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Open Sans" svg:font-family="'Open Sans'"/>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1.005cm" style:contextual-spacing="false" fo:text-align="justify" style:justify-single-word="false" fo:orphans="2" fo:widows="2" fo:text-indent="0cm" style:auto-text-indent="false"/>
    </style:style>
    <style:style style:name="P2" style:family="paragraph" style:parent-style-name="Text_20_body" style:list-style-name="L1">
      <style:paragraph-properties fo:margin-top="0cm" fo:margin-bottom="0.499cm" style:contextual-spacing="false" fo:text-align="justify" style:justify-single-word="false" fo:orphans="2" fo:widows="2" fo:padding="0cm" fo:border="none"/>
      <style:text-properties fo:font-variant="normal" fo:text-transform="none" fo:color="#898989" loext:opacity="100%" style:font-name="Open Sans" fo:font-size="12pt" fo:letter-spacing="normal" fo:font-style="normal" fo:font-weight="normal"/>
    </style:style>
    <style:style style:name="P3" style:family="paragraph" style:parent-style-name="Text_20_body" style:list-style-name="L2">
      <style:paragraph-properties fo:margin-top="0cm" fo:margin-bottom="0.499cm" style:contextual-spacing="false" fo:text-align="justify" style:justify-single-word="false" fo:orphans="2" fo:widows="2" fo:padding="0cm" fo:border="none"/>
      <style:text-properties fo:font-variant="normal" fo:text-transform="none" fo:color="#898989" loext:opacity="100%" style:font-name="Open Sans" fo:font-size="12pt" fo:letter-spacing="normal" fo:font-style="normal" fo:font-weight="normal"/>
    </style:style>
    <style:style style:name="P4" style:family="paragraph" style:parent-style-name="Text_20_body" style:list-style-name="L3">
      <style:paragraph-properties fo:margin-top="0cm" fo:margin-bottom="0.499cm" style:contextual-spacing="false" fo:text-align="justify" style:justify-single-word="false" fo:orphans="2" fo:widows="2" fo:padding="0cm" fo:border="none"/>
      <style:text-properties fo:font-variant="normal" fo:text-transform="none" fo:color="#898989" loext:opacity="100%" style:font-name="Open Sans" fo:font-size="12pt" fo:letter-spacing="normal" fo:font-style="normal" fo:font-weight="normal"/>
    </style:style>
    <style:style style:name="P5" style:family="paragraph" style:parent-style-name="Text_20_body" style:list-style-name="L4">
      <style:paragraph-properties fo:margin-top="0cm" fo:margin-bottom="0.499cm" style:contextual-spacing="false" fo:text-align="justify" style:justify-single-word="false" fo:orphans="2" fo:widows="2" fo:padding="0cm" fo:border="none"/>
      <style:text-properties fo:font-variant="normal" fo:text-transform="none" fo:color="#898989" loext:opacity="100%" style:font-name="Open Sans" fo:font-size="12pt" fo:letter-spacing="normal" fo:font-style="normal" fo:font-weight="normal"/>
    </style:style>
    <style:style style:name="P6" style:family="paragraph" style:parent-style-name="Text_20_body">
      <style:paragraph-properties fo:margin-top="0cm" fo:margin-bottom="1.005cm" style:contextual-spacing="false" fo:text-align="justify" style:justify-single-word="false" fo:orphans="2" fo:widows="2"/>
      <style:text-properties fo:font-variant="normal" fo:text-transform="none" fo:color="#898989" loext:opacity="100%" style:font-name="Open Sans" fo:font-size="12pt" fo:letter-spacing="normal" fo:font-style="normal" fo:font-weight="normal"/>
    </style:style>
    <style:style style:name="P7" style:family="paragraph" style:parent-style-name="Text_20_body">
      <style:paragraph-properties fo:margin-left="0cm" fo:margin-right="0cm" fo:margin-top="0cm" fo:margin-bottom="1.005cm" style:contextual-spacing="false" fo:text-align="justify" style:justify-single-word="false" fo:orphans="2" fo:widows="2" fo:text-indent="0cm" style:auto-text-indent="false"/>
      <style:text-properties fo:font-variant="normal" fo:text-transform="none" fo:color="#898989" loext:opacity="100%" style:font-name="Open Sans" fo:letter-spacing="normal" fo:font-style="normal" fo:font-weight="normal"/>
    </style:style>
    <style:style style:name="T1" style:family="text">
      <style:text-properties fo:font-variant="normal" fo:text-transform="none" fo:color="#898989" loext:opacity="100%" style:font-name="Open Sans" fo:letter-spacing="normal" fo:font-style="normal" fo:font-weight="bold"/>
    </style:style>
    <style:style style:name="T2" style:family="text">
      <style:text-properties fo:font-variant="normal" fo:text-transform="none" fo:color="#898989" loext:opacity="100%" style:font-name="Open Sans" fo:letter-spacing="normal" fo:font-style="normal" fo:font-weight="bold" officeooo:rsid="00097dfb"/>
    </style:style>
    <style:style style:name="T3" style:family="text">
      <style:text-properties fo:font-variant="normal" fo:text-transform="none" fo:color="#898989" loext:opacity="100%" style:font-name="Open Sans" fo:letter-spacing="normal" fo:font-style="normal" fo:font-weight="normal"/>
    </style:style>
    <style:style style:name="T4" style:family="text">
      <style:text-properties fo:font-variant="normal" fo:text-transform="none" fo:color="#898989" loext:opacity="100%" style:font-name="Open Sans" fo:font-size="12pt" fo:letter-spacing="normal" fo:font-style="normal" fo:font-weight="normal"/>
    </style:style>
    <style:style style:name="T5" style:family="text">
      <style:text-properties fo:font-variant="normal" fo:text-transform="none" fo:color="#898989" loext:opacity="100%" style:font-name="Open Sans" fo:font-size="12pt" fo:letter-spacing="normal" fo:font-style="normal" style:text-underline-style="solid" style:text-underline-width="auto" style:text-underline-color="font-color" fo:font-weight="bold"/>
    </style:style>
    <style:style style:name="T6" style:family="text">
      <style:text-properties fo:font-variant="normal" fo:text-transform="none" fo:color="#898989" loext:opacity="100%" style:font-name="Open Sans" fo:font-size="12pt" fo:letter-spacing="normal" fo:font-style="normal" fo:font-weight="bold"/>
    </style:style>
    <text:list-style style:name="L1">
      <text:list-level-style-number text:level="1" text:style-name="Numbering_20_Symbols" loext:num-list-format="%1%." style:num-suffix="." style:num-format="1">
        <style:list-level-properties text:space-before="0.397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number text:level="1" text:style-name="Numbering_20_Symbols" loext:num-list-format="%1%." style:num-suffix="." style:num-format="1">
        <style:list-level-properties text:space-before="0.397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
      <text:list-level-style-number text:level="1" text:style-name="Numbering_20_Symbols" loext:num-list-format="%1%." style:num-suffix="." style:num-format="1">
        <style:list-level-properties text:space-before="0.397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
      <text:list-level-style-number text:level="1" text:style-name="Numbering_20_Symbols" loext:num-list-format="%1%." style:num-suffix="." style:num-format="a">
        <style:list-level-properties text:space-before="-0.102cm" text:min-label-width="0.499cm"/>
      </text:list-level-style-number>
      <text:list-level-style-number text:level="2" text:style-name="Numbering_20_Symbols" loext:num-list-format="%2%." style:num-suffix="." style:num-format="a">
        <style:list-level-properties text:space-before="2.002cm" text:min-label-width="0.499cm"/>
      </text:list-level-style-number>
      <text:list-level-style-number text:level="3" text:style-name="Numbering_20_Symbols" loext:num-list-format="%3%." style:num-suffix="." style:num-format="a">
        <style:list-level-properties text:space-before="3.253cm" text:min-label-width="0.499cm"/>
      </text:list-level-style-number>
      <text:list-level-style-number text:level="4" text:style-name="Numbering_20_Symbols" loext:num-list-format="%4%." style:num-suffix="." style:num-format="a">
        <style:list-level-properties text:space-before="4.503cm" text:min-label-width="0.499cm"/>
      </text:list-level-style-number>
      <text:list-level-style-number text:level="5" text:style-name="Numbering_20_Symbols" loext:num-list-format="%5%." style:num-suffix="." style:num-format="a">
        <style:list-level-properties text:space-before="5.754cm" text:min-label-width="0.499cm"/>
      </text:list-level-style-number>
      <text:list-level-style-number text:level="6" text:style-name="Numbering_20_Symbols" loext:num-list-format="%6%." style:num-suffix="." style:num-format="a">
        <style:list-level-properties text:space-before="7.005cm" text:min-label-width="0.499cm"/>
      </text:list-level-style-number>
      <text:list-level-style-number text:level="7" text:style-name="Numbering_20_Symbols" loext:num-list-format="%7%." style:num-suffix="." style:num-format="a">
        <style:list-level-properties text:space-before="8.255cm" text:min-label-width="0.499cm"/>
      </text:list-level-style-number>
      <text:list-level-style-number text:level="8" text:style-name="Numbering_20_Symbols" loext:num-list-format="%8%." style:num-suffix="." style:num-format="a">
        <style:list-level-properties text:space-before="9.506cm" text:min-label-width="0.499cm"/>
      </text:list-level-style-number>
      <text:list-level-style-number text:level="9" text:style-name="Numbering_20_Symbols" loext:num-list-format="%9%." style:num-suffix="." style:num-format="a">
        <style:list-level-properties text:space-before="10.756cm" text:min-label-width="0.499cm"/>
      </text:list-level-style-number>
      <text:list-level-style-number text:level="10" text:style-name="Numbering_20_Symbols" loext:num-list-format="%10%." style:num-suffix="." style:num-format="a">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2">Dovolíme si Vás</text:span></text:span><text:span text:style-name="Strong_20_Emphasis"><text:span text:style-name="T1"> informovať o </text:span></text:span><text:span text:style-name="Strong_20_Emphasis"><text:span text:style-name="T2">V</text:span></text:span><text:span text:style-name="Strong_20_Emphasis"><text:span text:style-name="T1">ašich právach na GDPR a zákona č. 18/2018 Z. z. o ochrane osobných údajov a o zmene a doplnení niektorých zákonov.</text:span></text:span></text:p>
      <text:p text:style-name="P1"><text:span text:style-name="T3">Dotknutá osoba má právo na </text:span><text:span text:style-name="Strong_20_Emphasis"><text:span text:style-name="T1">prístup ku svojim údajom</text:span></text:span><text:span text:style-name="T3">. Na základe žiadosti dotknutej osoby vystaví prevádzkovateľ potvrdenie o tom, či sa spracúvajú osobné údaje dotknutej osoby, ktoré sa jej týkajú. Pokiaľ prevádzkovateľ tieto osobné údaje spracúva, vystaví na základe žiadosti dotknutej osoby kópiu týchto osobných údajov. Pokiaľ dotknutá osoba požiada o informácie formou elektronických prostriedkov, budú jej poskytnuté v bežne používanej elektronickej podobe, a to formou e-mailu, pokiaľ výslovne nepožiada o iný spôsob poskytnutia.</text:span></text:p>
      <text:p text:style-name="P1"><text:span text:style-name="T3">Dotknutá osoba má právo na </text:span><text:span text:style-name="Strong_20_Emphasis"><text:span text:style-name="T1">opravu osobných údajov</text:span></text:span><text:span text:style-name="T3">, pokiaľ o nej prevádzkovateľ eviduje nesprávne osobné údaje. Zároveň má dotknutá osoba </text:span><text:span text:style-name="Strong_20_Emphasis"><text:span text:style-name="T1">právo na doplnenie </text:span></text:span><text:span text:style-name="T3">neúplných osobných údajov. Prevádzkovateľ vykoná opravu, prípadne doplnenie osobných údajov bez zbytočného odkladu po tom, čo ho dotknutá osoba požiada.</text:span></text:p>
      <text:p text:style-name="P1"><text:span text:style-name="T3">Dotknutá osoba má </text:span><text:span text:style-name="Strong_20_Emphasis"><text:span text:style-name="T1">právo na vymazanie</text:span></text:span><text:span text:style-name="T3"> (právo na zabudnutie) osobných údajov, ktoré sa jej týkajú, za predpokladu, že:</text:span></text:p>
      <text:list xml:id="list1257623407" text:style-name="L1">
        <text:list-item>
          <text:p text:style-name="P2">osobné údaje už nie sú potrebné na účely, na ktoré sa získavali alebo inak spracúvali;</text:p>
        </text:list-item>
        <text:list-item>
          <text:p text:style-name="P2">dotknutá osoba odvolá súhlas, na základe ktorého sa spracúvanie vykonáva,</text:p>
        </text:list-item>
        <text:list-item>
          <text:p text:style-name="P2">dotknutá osoba namieta voči spracúvaniu osobných údajov,</text:p>
        </text:list-item>
        <text:list-item>
          <text:p text:style-name="P2">osobné údaje sa spracúvali nezákonne,</text:p>
        </text:list-item>
        <text:list-item>
          <text:p text:style-name="P2">je dôvodom pre výmaz splnenie povinnosti zákona, osobitného predpisu alebo medzinárodnej zmluvy, ktorou je Slovenská republika viazaná, alebo</text:p>
        </text:list-item>
        <text:list-item>
          <text:p text:style-name="P2">osobné údaje sa získavali v súvislosti s ponukou služieb informačnej spoločnosti osobe mladšej ako 16 rokov.</text:p>
        </text:list-item>
      </text:list>
      <text:p text:style-name="P7">Dotknutá osoba nebude mať právo na výmaz osobných údajov za predpokladu, že je ich spracúvanie potrebné:</text:p>
      <text:list xml:id="list961815796" text:style-name="L2">
        <text:list-item>
          <text:p text:style-name="P3">na uplatnenie práva na slobodu prejavu a na informácie;</text:p>
        </text:list-item>
        <text:list-item>
          <text:p text:style-name="P3"><text:soft-page-break/>na splnenie povinnosti podľa zákona, osobitného predpisu alebo medzinárodnej zmluvy, ktorou je Slovenská republika viazaná, alebo na splnenie úlohy realizovanej vo verejnom záujme alebo pri výkone verejnej moci zverenej prevádzkovateľovi,</text:p>
        </text:list-item>
        <text:list-item>
          <text:p text:style-name="P3">z dôvodov verejného záujmu v oblasti verejného zdravia,</text:p>
        </text:list-item>
        <text:list-item>
          <text:p text:style-name="P3">na účely archivácie vo verejnom záujme, na účely vedeckého alebo historického výskumu či na štatistické účely, pokiaľ je pravdepodobné, že právo na výmaz znemožní alebo závažným spôsobom sťaží dosiahnutie cieľov takéhoto spracúvania, alebo</text:p>
        </text:list-item>
        <text:list-item>
          <text:p text:style-name="P3">na preukazovanie, uplatňovanie alebo obhajovanie právnych nárokov.</text:p>
        </text:list-item>
      </text:list>
      <text:p text:style-name="P7">Prevádzkovateľ vykoná výmaz osobných údajov dotknutých osôb na základe žiadosti, a to bez zbytočného odkladu po tom, čo vyhodnotí žiadosť dotknutej osoby ako dôvodnú.</text:p>
      <text:p text:style-name="P1"><text:span text:style-name="T3">Dotknutá osoba má </text:span><text:span text:style-name="Strong_20_Emphasis"><text:span text:style-name="T1">právo na obmedzenie spracúvania</text:span></text:span><text:span text:style-name="T3"> osobných údajov, pokiaľ:</text:span></text:p>
      <text:list xml:id="list3047802509" text:style-name="L3">
        <text:list-item>
          <text:p text:style-name="P4">napadne správnosť osobných údajov námietkou podľa tohto článku, a to počas obdobia umožňujúceho prevádzkovateľovi overiť správnosť osobných údajov;</text:p>
        </text:list-item>
        <text:list-item>
          <text:p text:style-name="P4">spracúvanie je protizákonné a dotknutá osoba žiada namiesto výmazu osobných údajov obmedzenie ich použitia;</text:p>
        </text:list-item>
        <text:list-item>
          <text:p text:style-name="P4">prevádzkovateľ už nepotrebuje osobné údaje na účely spracúvania, ale potrebuje ich dotknutá osoba na preukázanie, uplatňovanie alebo obhajovanie právnych nárokov;</text:p>
        </text:list-item>
        <text:list-item>
          <text:p text:style-name="P4">dotknutá osoba namietala voči spracúvaniu osobných údajov na základe oprávneného nároku prevádzkovateľa, a to až do overenia, či oprávnené dôvody na strane prevádzkovateľa prevažujú nad oprávnenými dôvodmi dotknutej osoby.</text:p>
        </text:list-item>
      </text:list>
      <text:p text:style-name="P7">Pokiaľ dotknutá osoba žiada o obmedzenie spracúvania jej osobných údajov, prevádzkovateľ nebude s dotknutými údajmi vykonávať žiadne spracovateľské operácie, okrem uchovávania, bez súhlasu dotknutej osoby.</text:p>
      <text:p text:style-name="P7">Dotknutá osoba bude prevádzkovateľom informovaná, pokiaľ bude obmedzenie spracúvania týchto údajov zrušené.</text:p>
      <text:p text:style-name="P1"><text:span text:style-name="T3">Dotknutá osoba má </text:span><text:span text:style-name="Strong_20_Emphasis"><text:span text:style-name="T1">právo na prenosnosť údajov</text:span></text:span><text:span text:style-name="T3">, čo znamená získanie osobných údajov, ktoré poskytla prevádzkovateľovi, pričom má právo preniesť tieto údaje ďalšiemu prevádzkovateľovi v bežne používateľnom a strojovo čitateľnom formáte za predpokladu, že osobné údaje boli získané na základe súhlasu dotknutej osoby alebo na základe zmluvy a ich spracovanie prebieha formou automatizovaných prostriedkov.</text:span></text:p>
      <text:p text:style-name="P1"><text:soft-page-break/><text:span text:style-name="T4">Dotknutá osoba má právo kedykoľvek </text:span><text:span text:style-name="Strong_20_Emphasis"><text:span text:style-name="T5">namietať</text:span></text:span><text:span text:style-name="Strong_20_Emphasis"><text:span text:style-name="T6"> voči spracúvaniu jej osobných údajov </text:span></text:span><text:span text:style-name="T4">z dôvodov týkajúcich sa jej konkrétnej situácie. Dotknutá osoba môže namietať spracúvanie jej osobných údajov na základe:</text:span></text:p>
      <text:list xml:id="list1805310760" text:style-name="L4">
        <text:list-item>
          <text:p text:style-name="P5">právneho titulu plnenia úloh realizovaných vo verejnom záujme alebo pri výkone verejnej moci, alebo z právneho titulu oprávneného záujmu prevádzkovateľa,</text:p>
        </text:list-item>
        <text:list-item>
          <text:p text:style-name="P5">spracúvania osobných údajov na účely priameho marketingu,</text:p>
        </text:list-item>
        <text:list-item>
          <text:p text:style-name="P5">spracovania na účely vedeckého či historického výskumu alebo na štatistické účely.</text:p>
        </text:list-item>
      </text:list>
      <text:p text:style-name="P6">Pokiaľ dotknutá osoba namietne spracúvanie osobných údajov na účely priameho marketingu jej osobné údaje prevádzkovateľ nemôže ďalej spracúvať.</text:p>
      <text:p text:style-name="P6">Prevádzkovateľ doručenú námietku v primeranom čase posúdi. Prevádzkovateľ nesmie ďalej spracúvať osobné údaje, ak nepreukáže nevyhnutné oprávnené záujmy na spracúvanie osobných údajov, ktoré prevažujú nad právami alebo záujmami dotknutej osoby, alebo dôvody na uplatnenie právneho nároku.</text:p>
      <text:p text:style-name="P1"><text:span text:style-name="T3">Dotknutá osoba má </text:span><text:span text:style-name="Strong_20_Emphasis"><text:span text:style-name="T1">právo na neúčinnosť automatizovaného individuálneho rozhodovania vrátane profilovania</text:span></text:span><text:span text:style-name="T3"> ak prevádzkovateľ spracúva osobné údaje profilovaním, ani obdobným spôsobom založenom na automatizovanom individuálnom rozhodovaní.</text:span></text:p>
      <text:p text:style-name="P1"><text:span text:style-name="T3">Dotknutá osoba má právo </text:span><text:span text:style-name="Strong_20_Emphasis"><text:span text:style-name="T1">kedykoľvek odvolať svoj súhlas </text:span></text:span><text:span text:style-name="T3">so spracovaním osobných údajov, pokiaľ bolo spracúvanie osobných údajov založené na tomto právnom základe. Dotknutá osoba svoj súhlas odvolá spôsobom uvedeným v samotnom súhlase alebo v tejto informácii, ak takej informácie niet platí, že súhlas odvolá kontaktovaním prevádzkovateľa so svojou požiadavkou akýmkoľvek zvoleným spôsobom. Kontaktné údaje prevádzkovateľa sú uvedené vyššie. Zákonnosť spracúvania osobných údajov pred odvolaním súhlasu na základe udeleného súhlasu nie je jeho odvolaním dotknutá.</text:span></text:p>
      <text:p text:style-name="P1"><text:span text:style-name="T3">Dotknutá osoba má </text:span><text:span text:style-name="Strong_20_Emphasis"><text:span text:style-name="T1">právo podať sťažnosť / návrh na začatie konania </text:span></text:span><text:span text:style-name="T3">dozornému orgánu - Úradu na ochranu osobných údajov Slovenskej republiky so sídlom Hraničná 4826/12, 820 07 Bratislava – Ružinov tel. číslo: +421 /2/ 3231 3214; mail: statny.dozor@pdp.gov.sk , https://dataprotection.gov.sk, pokiaľ sa domnieva, že boli porušené jej práva v oblasti ochrany osobných údajov. V prípade podania návrhu elektronickou formou je potrebné, aby spĺňal náležitosti podľa § 19 ods. 1 zákona č. 71/1967 Zb. o správnom konaní (správny poriadok).</text:span></text:p>
      <text:p text:style-name="P7"><text:soft-page-break/>Dotknutá osoba sa môže so svojimi pripomienkami a žiadosťami týkajúcimi sa spracúvania osobných údajov obrátiť na prevádzkovateľa a to písomnou formou alebo elektronickými prostriedkami na kontaktných údajoch uvedených vyššie.</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Open Sans" svg:font-family="'Open Sans'"/>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sk" fo:country="SK"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15%"/>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7-15T11:45:16.453000000</dc:date>
    <meta:editing-duration>PT1M12S</meta:editing-duration>
    <meta:editing-cycles>1</meta:editing-cycles>
    <meta:document-statistic meta:table-count="0" meta:image-count="0" meta:object-count="0" meta:page-count="4" meta:paragraph-count="35" meta:word-count="883" meta:character-count="6467" meta:non-whitespace-character-count="5636"/>
    <meta:generator>LibreOffice/7.3.4.2$Windows_x86 LibreOffice_project/728fec16bd5f605073805c3c9e7c4212a0120dc5</meta:generator>
  </office:meta>
</office:document-meta>
</file>